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officeooo:rsid="000909a9" officeooo:paragraph-rsid="0019aba0" style:font-weight-asian="bold" style:font-weight-complex="bold"/>
    </style:style>
    <style:style style:name="P2" style:family="paragraph" style:parent-style-name="Standard">
      <style:text-properties style:font-name="Arial1" fo:font-weight="normal" officeooo:rsid="0019aba0" officeooo:paragraph-rsid="0019aba0" style:font-weight-asian="normal" style:font-weight-complex="normal"/>
    </style:style>
    <style:style style:name="P3" style:family="paragraph" style:parent-style-name="Standard">
      <style:text-properties style:font-name="Arial1" officeooo:paragraph-rsid="0019aba0"/>
    </style:style>
    <style:style style:name="P4" style:family="paragraph" style:parent-style-name="Standard">
      <style:text-properties style:font-name="Arial1" officeooo:rsid="0019aba0" officeooo:paragraph-rsid="0019aba0"/>
    </style:style>
    <style:style style:name="P5" style:family="paragraph" style:parent-style-name="Standard">
      <style:paragraph-properties fo:margin-top="0.302cm" fo:margin-bottom="0.302cm" style:contextual-spacing="false"/>
      <style:text-properties style:font-name="Arial1" officeooo:rsid="0019aba0" officeooo:paragraph-rsid="0019aba0"/>
    </style:style>
    <style:style style:name="P6" style:family="paragraph" style:parent-style-name="Standard">
      <style:paragraph-properties fo:margin-top="0.302cm" fo:margin-bottom="0.302cm" style:contextual-spacing="false"/>
      <style:text-properties style:font-name="Arial1" officeooo:paragraph-rsid="0019aba0"/>
    </style:style>
    <style:style style:name="P7" style:family="paragraph" style:parent-style-name="Standard">
      <style:text-properties officeooo:rsid="0019aba0" officeooo:paragraph-rsid="0019aba0"/>
    </style:style>
    <style:style style:name="P8" style:family="paragraph" style:parent-style-name="Standard">
      <style:text-properties officeooo:paragraph-rsid="0019aba0"/>
    </style:style>
    <style:style style:name="P9" style:family="paragraph" style:parent-style-name="Standard">
      <style:text-properties fo:font-weight="bold" officeooo:rsid="000909a9" officeooo:paragraph-rsid="0019aba0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9aba0"/>
    </style:style>
    <style:style style:name="T3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uisartsenpraktijk Haastrecht</text:p>
      <text:p text:style-name="P1">Concordiaplein 3</text:p>
      <text:p text:style-name="P1">2851VV Haastrecht</text:p>
      <text:p text:style-name="P1">0182-501670 / 0182-501303</text:p>
      <text:p text:style-name="P1"/>
      <text:p text:style-name="P2">Betreft: bezwaar overdracht gegevens naar BENU Apotheek Gouda Oost</text:p>
      <text:p text:style-name="P2"/>
      <text:p text:style-name="P3"/>
      <text:p text:style-name="P4"><text:span text:style-name="T1">Patiëntgegevens</text:span>:</text:p>
      <text:p text:style-name="P4"/>
      <text:p text:style-name="P5">Naam:…………………………………………………………………………………………………</text:p>
      <text:p text:style-name="P5">Geboortedatum:……………………………………………………………………………………..</text:p>
      <text:p text:style-name="P5">Adres: ………………………………………………………………………………………………..</text:p>
      <text:p text:style-name="P5">Huisarts: Wibbelink / Stolk &amp; Sturkenboom (graag doorstrepen wat niet van toepassing is)</text:p>
      <text:p text:style-name="P5"/>
      <text:p text:style-name="P6"><text:span text:style-name="T2">Hierbij maak ik bezwaar </text:span>tegen de overdracht van <text:span text:style-name="T2">mijn</text:span> gegevens naar <text:s/><text:span text:style-name="T2">BENU Apotheek Gouda Oost. </text:span></text:p>
      <text:p text:style-name="P6"/>
      <text:p text:style-name="P5">Mijn gegevens mogen overgedragen worden aan apotheek : </text:p>
      <text:p text:style-name="P5">…………………………………………………………………………………………………………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Datum: <text:s text:c="55"/>Handtekening of handtekening ouder/verzorger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3">N.B. Graag één formulier per persoon invullen.</text:span></text:p>
      <text:p text:style-name="P7"/>
      <text:p text:style-name="P7"><text:soft-page-break/></text:p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9T13:40:28.467451200</meta:creation-date>
    <meta:print-date>2025-07-29T13:51:35.986823400</meta:print-date>
    <dc:date>2025-07-29T14:00:03.872411500</dc:date>
    <meta:editing-duration>PT9M11S</meta:editing-duration>
    <meta:editing-cycles>1</meta:editing-cycles>
    <meta:document-statistic meta:table-count="0" meta:image-count="0" meta:object-count="0" meta:page-count="2" meta:paragraph-count="15" meta:word-count="72" meta:character-count="734" meta:non-whitespace-character-count="619"/>
    <meta:generator>LibreOffice/25.2.4.3$Windows_X86_64 LibreOffice_project/33e196637044ead23f5c3226cde09b47731f7e27</meta:generator>
  </office:meta>
</office:document-meta>
</file>